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ont300" svg:font-family="font300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959" officeooo:paragraph-rsid="00019959"/>
    </style:style>
    <style:style style:name="P2" style:family="paragraph" style:parent-style-name="Standard">
      <style:text-properties style:font-name="Times New Roman" fo:font-size="11pt" officeooo:rsid="00019959" officeooo:paragraph-rsid="00019959" style:font-size-asian="11pt" style:font-size-complex="11pt"/>
    </style:style>
    <style:style style:name="P3" style:family="paragraph" style:parent-style-name="Standard">
      <style:text-properties style:font-name="Times New Roman" fo:font-size="11pt" officeooo:rsid="00019959" officeooo:paragraph-rsid="0001cd2f" style:font-size-asian="11pt" style:font-size-complex="11pt"/>
    </style:style>
    <style:style style:name="P4" style:family="paragraph" style:parent-style-name="Standard">
      <style:text-properties style:font-name="Times New Roman" fo:font-size="11pt" fo:font-weight="bold" officeooo:rsid="00019959" officeooo:paragraph-rsid="00019959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fo:font-weight="bold" officeooo:rsid="0002c0ef" officeooo:paragraph-rsid="0002c0ef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0.944cm"/>
        </style:tab-stops>
      </style:paragraph-properties>
      <style:text-properties style:font-name="Times New Roman" fo:font-size="11pt" fo:font-weight="bold" officeooo:rsid="0002c0ef" officeooo:paragraph-rsid="0002c0ef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0.944cm"/>
        </style:tab-stops>
      </style:paragraph-properties>
      <style:text-properties style:font-name="Times New Roman" fo:font-size="11pt" fo:font-weight="normal" officeooo:rsid="0002c0ef" officeooo:paragraph-rsid="0002c0e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0.944cm"/>
        </style:tab-stops>
      </style:paragraph-properties>
      <style:text-properties style:font-name="Times New Roman" fo:font-size="11pt" fo:font-style="italic" officeooo:paragraph-rsid="0002c0ef" style:font-size-asian="11pt" style:font-style-asian="italic" style:font-name-complex="Calibri" style:font-size-complex="11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.944cm"/>
        </style:tab-stops>
      </style:paragraph-properties>
      <style:text-properties style:font-name="Times New Roman" fo:font-size="11pt" officeooo:paragraph-rsid="0002c0ef" style:font-size-asian="11pt" style:font-size-complex="11pt"/>
    </style:style>
    <style:style style:name="P10" style:family="paragraph" style:parent-style-name="Akapit_20_z_20_listą1">
      <style:paragraph-properties fo:margin-left="0cm" fo:margin-right="0cm" fo:margin-top="0cm" fo:margin-bottom="0cm" loext:contextual-spacing="true" fo:line-height="100%" fo:orphans="0" fo:widows="0" fo:text-indent="0cm" style:auto-text-indent="false"/>
      <style:text-properties style:font-name="Times New Roman" fo:font-size="11pt" officeooo:paragraph-rsid="0001cd2f" style:font-size-asian="11pt" style:font-size-complex="11pt"/>
    </style:style>
    <style:style style:name="T1" style:family="text">
      <style:text-properties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T2" style:family="text">
      <style:text-properties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name-asian="Times New Roman" style:font-size-asian="10pt" style:language-asian="pl" style:country-asian="PL" style:font-name-complex="Calibri" style:font-size-complex="10pt"/>
    </style:style>
    <style:style style:name="T5" style:family="text">
      <style:text-properties fo:font-size="10pt" style:font-name-asian="Times New Roman" style:font-size-asian="10pt" style:language-asian="pl" style:country-asian="PL" style:font-name-complex="Calibri" style:font-size-complex="10pt" style:font-weight-complex="bold"/>
    </style:style>
    <style:style style:name="T6" style:family="text">
      <style:text-properties fo:font-size="10pt" style:font-size-asian="10pt" style:font-name-complex="Calibri" style:font-size-complex="10pt"/>
    </style:style>
    <style:style style:name="T7" style:family="text">
      <style:text-properties fo:font-size="10pt" officeooo:rsid="0002c0ef" style:font-size-asian="10pt" style:font-name-complex="Calibri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name-complex="Calibri" style:font-size-complex="10pt"/>
    </style:style>
    <style:style style:name="T10" style:family="text">
      <style:text-properties fo:font-size="10pt" fo:font-style="italic" style:font-name-asian="Calibri" style:font-size-asian="10pt" style:font-style-asian="italic" style:font-name-complex="Calibri" style:font-size-complex="10pt"/>
    </style:style>
    <style:style style:name="T11" style:family="text">
      <style:text-properties fo:font-size="10pt" fo:font-style="italic" style:font-name-asian="Times New Roman" style:font-size-asian="10pt" style:language-asian="pl" style:country-asian="PL" style:font-style-asian="italic" style:font-name-complex="Calibri" style:font-size-complex="10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16" style:family="text"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asian="Times New Roman" style:language-asian="pl" style:country-asian="PL" style:font-name-complex="Calibri"/>
    </style:style>
    <style:style style:name="T20" style:family="text">
      <style:text-properties style:font-name-asian="Times New Roman" style:language-asian="pl" style:country-asian="PL" style:font-name-complex="Calibri" style:font-weight-complex="bold"/>
    </style:style>
    <style:style style:name="T21" style:family="text">
      <style:text-properties officeooo:rsid="0001cd2f" style:font-name-asian="Times New Roman" style:language-asian="pl" style:country-asian="PL" style:font-name-complex="Calibri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-asian="Calibri"/>
    </style:style>
    <style:style style:name="T24" style:family="text">
      <style:text-properties fo:font-style="italic" style:font-style-asian="italic" style:font-name-complex="Calibri"/>
    </style:style>
    <style:style style:name="T25" style:family="text">
      <style:text-properties fo:font-style="italic" style:font-name-asian="Calibri" style:font-style-asian="italic" style:font-name-complex="Calibri"/>
    </style:style>
    <style:style style:name="T26" style:family="text">
      <style:text-properties fo:font-style="italic" style:font-name-asian="Times New Roman" style:language-asian="pl" style:country-asian="PL" style:font-style-asian="italic" style:font-name-complex="Calibri"/>
    </style:style>
    <style:style style:name="T27" style:family="text">
      <style:text-properties style:font-name-complex="Calibri"/>
    </style:style>
    <style:style style:name="T28" style:family="text">
      <style:text-properties officeooo:rsid="0002c0ef" style:font-name-complex="Calibri"/>
    </style:style>
    <style:style style:name="T29" style:family="text">
      <style:text-properties officeooo:rsid="000427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2.12.2021</text:p>
      <text:p text:style-name="P2"/>
      <text:p text:style-name="P2">Drogie Liski :)</text:p>
      <text:p text:style-name="P2">Dzisiaj miał być wyjątkowy dzień - miał nas odwiedzić Gwiazdor. Jednak nie smućcie się ! Był <text:span text:style-name="T29">i </text:span>zostawił dla Was prezenty, <text:s/>a my <text:span text:style-name="T29">z</text:span> radością Wam je przekażemy jak się znowu spotkamy !</text:p>
      <text:p text:style-name="P2"/>
      <text:p text:style-name="P2">Temat na dzisiaj “<text:span text:style-name="T29">Coraz bliżej Święta”</text:span></text:p>
      <text:p text:style-name="P2"/>
      <text:p text:style-name="P4">1. Zacznijmy od zabaw ruchowych :</text:p>
      <text:p text:style-name="P1"><text:span text:style-name="T13"><text:s/></text:span><text:a xlink:type="simple" xlink:href="https://www.youtube.com/watch?v=466oxBC2ETI" text:style-name="Internet_20_link" text:visited-style-name="Visited_20_Internet_20_Link"><text:span text:style-name="T13">https://www.youtube.com/watch?v=466oxBC2ETI</text:span></text:a></text:p>
      <text:p text:style-name="P1"><text:a xlink:type="simple" xlink:href="https://www.youtube.com/watch?v=uhX7ifH9HZE" text:style-name="Internet_20_link" text:visited-style-name="Visited_20_Internet_20_Link"><text:span text:style-name="T13">https://www.youtube.com/watch?v=uhX7ifH9HZE</text:span></text:a></text:p>
      <text:p text:style-name="P2"/>
      <text:p text:style-name="P3"><text:span text:style-name="T18">2. </text:span><text:span text:style-name="T16">Zabawa orientacyjno-porządkowa „Lista zakupów” - </text:span><text:span text:style-name="T20">dziec</text:span><text:span text:style-name="T21">ko</text:span><text:span text:style-name="T20"> porusza się swobodnie w takt muzyki. Na przerwę w muzyce </text:span><text:span text:style-name="T21">dorosły</text:span><text:span text:style-name="T20"> podaje jeden przedmiot ze świątecznej listy zakupów, który dziec</text:span><text:span text:style-name="T21">ko </text:span><text:span text:style-name="T20">pokazuj</text:span><text:span text:style-name="T21">e</text:span><text:span text:style-name="T20"> ruchem, np.:</text:span></text:p>
      <text:p text:style-name="P10"><text:span text:style-name="T20">- choinka: dziec</text:span><text:span text:style-name="T21">ko</text:span><text:span text:style-name="T20"> staj</text:span><text:span text:style-name="T21">e</text:span><text:span text:style-name="T20"> w rozkroku, z wyprostowanymi rękami złożonymi nad głową,</text:span></text:p>
      <text:p text:style-name="P10"><text:span text:style-name="T20">- gwiazda na choinkę: dzieci</text:span><text:span text:style-name="T21"> </text:span><text:span text:style-name="T20">stają w rozkroku, z rękami rozłożonymi na boki,</text:span></text:p>
      <text:p text:style-name="P10"><text:span text:style-name="T20">- prezenty: dziec</text:span><text:span text:style-name="T21">ko</text:span><text:span text:style-name="T20"> siada ze zgiętymi nogami, z kolanami pod brodą, rękami obejmuj</text:span><text:span text:style-name="T21">e </text:span><text:span text:style-name="T20">nogi,</text:span></text:p>
      <text:p text:style-name="P3"><text:span text:style-name="T20">- bombki: dziec</text:span><text:span text:style-name="T21">ko</text:span><text:span text:style-name="T20"> rysuj</text:span><text:span text:style-name="T21">e</text:span><text:span text:style-name="T20"> dłońmi w powietrzu bardzo duży okrąg.</text:span></text:p>
      <text:p text:style-name="P3"><text:span text:style-name="T20"/></text:p>
      <text:p text:style-name="P5"><text:span text:style-name="T19">3. Wysłuchanie opowiadania Agaty Widzowskiej “Wigilia”, oraz rozmowa na jego temat.</text:span></text:p>
      <text:p text:style-name="P8">Zbliżały się święta Bożego Narodzenia. Od tygodnia wszyscy domownicy byli bardzo zajęci.</text:p>
      <text:p text:style-name="P9"><text:span text:style-name="T24">W kuchni pachniały kapusta z grzybami, makowiec, sernik z brzoskwiniami i wiele innych przysmaków. Mama upiekła pierniczki i w niektórych zrobiła dziurki, żeby możne je było zawiesić na świątecznym drzewku obok bombek, gwiazdeczek i anielskich włosów.</text:span></text:p>
      <text:p text:style-name="P8">–<text:span text:style-name="T23"> </text:span>Najwyższy czas ubrać choinkę – powiedziała mama.</text:p>
      <text:p text:style-name="P9"><text:span text:style-name="T24">Tata wsadził jodłę do wielkiej donicy z ziemią, tak żeby można było ją podlewać. Dzięki temu mogła stać dłużej, a jej igiełki były zielone i pachnące. Potem oplótł jodełkę sznurem kolorowych lampek i sprawdził, czy żadna nie jest przepalona.</text:span></text:p>
      <text:p text:style-name="P9"><text:span text:style-name="T24">–</text:span><text:span text:style-name="T25"> </text:span><text:span text:style-name="T24">Wszystkie świecą! Reszta należy do was – stwierdził tata, przynosząc dzieciom pudełka z bombkami i innymi ozdobami. Rodzeństwo z radością rozpoczęło ubieranie choinki, bo to było ich ulubioną rodzinną tradycją.</text:span></text:p>
      <text:p text:style-name="P9"><text:span text:style-name="T24">–</text:span><text:span text:style-name="T25"> </text:span><text:span text:style-name="T24">Ciekawe dlaczego świątecznym drzewkiem jest zawsze jodła albo świerk? – zastanawiała się głośno Lena. – Może dlatego, żeby w domu pachniało lasem? Jak myślicie? I dlaczego na stole musi być zawsze dwanaście potraw, a nie na przykład sześć? Przecież nie damy rady wszystkiego spróbować.</text:span></text:p>
      <text:p text:style-name="P8">–<text:span text:style-name="T23"> </text:span>Mhm... – mruknął Antek.</text:p>
      <text:p text:style-name="P9"><text:span text:style-name="T24">Pozostali nic nie odpowiedzieli, bo każdy był zajęty swoimi własnymi sprawami. Janek cały czas zastanawiał się nad tym, czy noszenie toreb z zakupami sprawiło, że urosły mu mięśnie. Jak na prawdziwego sportowca przystało, już tydzień wcześniej postanowił pobić światowy rekord szybkości w… robieniu przedświątecznych porządków: pomógł tacie umyć okna, odkurzył dywan w salonie i poukładał swoje ubrania w szafie. Od dawna trenował koszykówkę i zależało mu na dobrej sprawności, więc co chwilę podskakiwał, żeby zawiesić ozdoby na najwyższych gałązkach.</text:span></text:p>
      <text:p text:style-name="P9"><text:span text:style-name="T24">–</text:span><text:span text:style-name="T25"> </text:span><text:span text:style-name="T24">Łap! – krzyknął Janek do brata i udał, że rzuca do niego bombkę. Antek jednak nie dał się nabrać, tylko spokojnie nawlekał pierniczki na nitki. W przeciwieństwie do Janka, martwił się, czy wybrane przez niego prezenty zadowolą najbliższych. Czy tata ucieszy się z nowej książki o kosmosie? Czy mamie spodoba się namalowany przez Antka obrazek? Czy rodzeństwo zainteresuje się kupioną przez niego grą o nazwie „Mądra flądra”? I co ważnego powinien powiedzieć, kiedy będzie składał świąteczne życzenia? </text:span></text:p>
      <text:p text:style-name="P9"><text:span text:style-name="T24">Niespodziewanie Urwis, jamnik, który uwielbiał się bawić, chwycił zębami największą gwiazdę i próbował rozerwać ją na kawałki.</text:span></text:p>
      <text:p text:style-name="P8">–<text:span text:style-name="T23"> </text:span>Oddaj, to nie jest kość! – powiedziała Lena i odebrała psu zdobycz. </text:p>
      <text:p text:style-name="P8">Rozbrykany Urwis potrącił ogonem najniższą gałązkę i zbił wielką srebrzystą bombkę.</text:p>
      <text:p text:style-name="P9"><text:span text:style-name="T24">–</text:span><text:span text:style-name="T25"> </text:span><text:span text:style-name="T24">Tak nie wolno! – powiedziała Lena. – Może porozmawiamy o tym w czasie wigilii? Co ty na to, Urwisku? Podobno zwierzęta mówią wtedy ludzkim głosem.</text:span></text:p>
      <text:p text:style-name="P9"><text:span text:style-name="T24">–</text:span><text:span text:style-name="T25"> </text:span><text:span text:style-name="T24">Strasznie hałasujecie – stwierdził ze smutkiem Antek, bo właśnie pokruszyły mu się dwa pierniczki.</text:span></text:p>
      <text:p text:style-name="P9"><text:soft-page-break/><text:span text:style-name="T24">W tej samej chwili do pokoju weszła Ola. Położyła na stole świąteczny obrus, a pod nim sianko. Uśmiechnęła się do wszystkich.</text:span></text:p>
      <text:p text:style-name="P8">–<text:span text:style-name="T23"> </text:span>Wiecie, o czym teraz pomyślałam? O tym jak, miło być z wami i jakie to szczęście, że możemy te święta spędzić razem. Mama, tata i my. Dzieci spojrzały na siostrę. Po jej słowach wszyscy poczuli spokój i radość. Choinka była już pięknie ubrana i migotała, jakby nosiła na sobie sukienkę uszytą z promieni słońca. Za oknem padał śnieg, który otulił bielą drzewa i ulice, a w domu pachniało lasem i pysznym jedzeniem.</text:p>
      <text:p text:style-name="P8">–<text:span text:style-name="T23"> </text:span>Kto mi pomoże nakryć do stołu? – zapytała Ola.</text:p>
      <text:p text:style-name="P8">–<text:span text:style-name="T23"> </text:span>Wszyscy! – odpowiedziało rodzeństwo. – Przecież to nasze wspólne święta.</text:p>
      <text:p text:style-name="P8"/>
      <text:p text:style-name="P9"><text:span text:style-name="T27">Rozmowa na temat opowiadania:</text:span></text:p>
      <text:p text:style-name="P9"><text:span text:style-name="T27">- W jaki sposób bohaterowie opowiadania przygotowywali się do świąt Bożego Narodzenia?</text:span></text:p>
      <text:p text:style-name="P9"><text:span text:style-name="T27">- Co było dla nich najważniejsze w tych przygotowaniach?</text:span></text:p>
      <text:p text:style-name="P9"><text:span text:style-name="T27">- Na co zwróciła uwagę Ola?</text:span></text:p>
      <text:p text:style-name="P9"><text:span text:style-name="T27">- Jak </text:span><text:span text:style-name="T28">T</text:span><text:span text:style-name="T27">y przygotowuje</text:span><text:span text:style-name="T28">sz</text:span><text:span text:style-name="T27"> się do </text:span><text:span text:style-name="T28">Ś</text:span><text:span text:style-name="T27">wiąt?</text:span></text:p>
      <text:p text:style-name="P7"><text:span text:style-name="T19">- Co lubisz najbardziej w tych przygotowaniach?</text:span></text:p>
      <text:p text:style-name="P7"><text:span text:style-name="T19"/></text:p>
      <text:p text:style-name="P6"><text:span text:style-name="T19">4. Zabawa ruchowa „Przedświąteczne porządki”</text:span></text:p>
      <text:p text:style-name="P7"><text:span text:style-name="T26">Pora na przedświąteczne porządki. Zacznijmy od starcia kurzy na górze szafy </text:span><text:span text:style-name="T19">(dzieci stają na palcach, sięgają jak najwyżej ręką)</text:span><text:span text:style-name="T26"> oraz pod łóżkiem (</text:span><text:span text:style-name="T19">dzieci kładą się na brzuchu i wykonują ruch ręką).</text:span><text:span text:style-name="T26"> Zamiatamy podłogę </text:span><text:span text:style-name="T19">(dzieci poruszają się krokiem dostawnym, wykonują gesty przypominające zamiatanie).</text:span><text:span text:style-name="T26"> Zmywamy podłogę mopem </text:span><text:span text:style-name="T19">(dzieci poruszają rękami do przodu i do tyłu).</text:span><text:span text:style-name="T26"> Teraz myjemy okna </text:span><text:span text:style-name="T19">(dzieci wykonują naprzemienne, zamaszyste ruchy rękami)</text:span><text:span text:style-name="T26"> i przypinamy zasłony (</text:span><text:span text:style-name="T19">wszystkie palce kolejno dotykają kciuka). </text:span><text:span text:style-name="T26">Na koniec pora na</text:span><text:span text:style-name="T19"> </text:span><text:span text:style-name="T26">przedświąteczne zakupy z rodzicami. Ojej! Nasze torby są bardzo ciężkie </text:span><text:span text:style-name="T19">(dzieci idą, tupiąc nogami)</text:span><text:span text:style-name="T26">. Należy nam się chwila relaksu </text:span><text:span text:style-name="T19">(dzieci kładą się i zamykają oczy).</text:span></text:p>
      <text:p text:style-name="P7"><text:span text:style-name="T19"/></text:p>
      <text:p text:style-name="P7"><text:span text:style-name="T16">5</text:span><text:span text:style-name="T19">. </text:span><text:span text:style-name="T15">Masażyk „Toruńska fabryka pierników”</text:span></text:p>
      <text:p text:style-name="P7"><text:span text:style-name="T19">Dziecko w parze z rodzicem, lub rodzeństwem. </text:span></text:p>
      <text:p text:style-name="P7"><text:span text:style-name="T19">Dziecko kładzie się na brzuchu, dorosły/rodzeństwo siada obok niego. Następnie rodzic opowiada dziecku, jak są tworzone pierniki w toruńskiej fabryce pierników, i ilustruje swoje opowiadanie masażykiem na plecach jednego z dzieci. </text:span></text:p>
      <text:p text:style-name="P7"><text:span text:style-name="T26">Na początku przesiewamy mąkę i dodajemy do niej cukier puder</text:span><text:span text:style-name="T19"> (lekkie opukiwanie opuszkami palców), </text:span><text:span text:style-name="T26">potem dolewamy miód</text:span><text:span text:style-name="T19"> (rysowanie kształtu litery S palcem wskazującym), </text:span><text:span text:style-name="T26">wybijamy jajko</text:span><text:span text:style-name="T19"> (opukiwanie lekko zamkniętymi dłońmi) </text:span><text:span text:style-name="T26">i mieszamy</text:span><text:span text:style-name="T19"> (dynamiczne masowanie dłońmi z rozpostartymi palcami). </text:span><text:span text:style-name="T26">Dodajemy masło</text:span><text:span text:style-name="T19"> (przesuwanie po plecach dłonią ze złączonymi palcami), </text:span><text:span text:style-name="T26">szczyptę sody oczyszczonej i przyprawy do piernika</text:span><text:span text:style-name="T19"> (dotykanie pleców kolejnymi palcami – każdym pojedynczo). </text:span><text:span text:style-name="T26">Możemy połączyć składniki</text:span><text:span text:style-name="T19"> (koliste ruchy pięścią</text:span><text:span text:style-name="T26">) i wałkować ciasto</text:span><text:span text:style-name="T19"> (delikatne kołysanie leżącego dziecka na boki). </text:span><text:span text:style-name="T26">Możemy wycinać wzory foremkami</text:span><text:span text:style-name="T19"> (rysujemy kształt na plecach). </text:span><text:span text:style-name="T26">Czas włączyć piec</text:span><text:span text:style-name="T19"> (zacieranie rąk, rozgrzewanie ich</text:span><text:span text:style-name="T26">) i włożyć do niego pierniki</text:span><text:span text:style-name="T19"> (masowanie otwartymi dłońmi). Pierniki są gotowe. Komu je damy w prezencie? <text:s/>Po zakończeniu pierwszej tury <text:s/>następuje zamiana miejsc.</text:span></text:p>
      <text:p text:style-name="P3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ont300" svg:font-family="font300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font300" style:font-family-complex="font300, 'Times New Roman'" style:font-pitch-complex="variabl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1-12-22T11:19:09.981000000</dc:date>
    <meta:editing-duration>PT18M36S</meta:editing-duration>
    <meta:editing-cycles>4</meta:editing-cycles>
    <meta:document-statistic meta:table-count="0" meta:image-count="0" meta:object-count="0" meta:page-count="2" meta:paragraph-count="43" meta:word-count="951" meta:character-count="6557" meta:non-whitespace-character-count="5616"/>
  </office:meta>
</office:document-meta>
</file>