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6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8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4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family="paragraph">
      <style:paragraph-properties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Akapitzlistą" style:family="paragraph">
      <style:paragraph-properties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8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list-style-name="LFO3" style:family="paragraph">
      <style:paragraph-properties fo:margin-left="0.2479in" fo:text-indent="-0.2479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family="paragraph">
      <style:paragraph-properties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family="paragraph">
      <style:paragraph-properties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LFO1" style:family="paragraph">
      <style:paragraph-properties fo:margin-left="0.2479in" fo:text-indent="-0.2479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list-style-name="LFO3" style:family="paragraph">
      <style:paragraph-properties fo:margin-left="0.2479in" fo:text-indent="-0.2479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LFO3" style:family="paragraph">
      <style:paragraph-properties fo:margin-left="0.2479in" fo:text-indent="-0.2479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list-style-name="LFO3" style:family="paragraph">
      <style:paragraph-properties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3" style:family="paragraph">
      <style:paragraph-properties fo:margin-left="0.2479in" fo:text-indent="-0.2479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list-style-name="LFO3" style:family="paragraph">
      <style:paragraph-properties fo:margin-left="0.2479in" fo:text-indent="-0.2479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list-style-name="LFO3" style:family="paragraph">
      <style:paragraph-properties fo:margin-left="0.2479in" fo:text-indent="-0.2479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60" style:parent-style-name="Akapitzlistą" style:list-style-name="LFO3" style:family="paragraph">
      <style:paragraph-properties fo:margin-left="0.2479in" fo:text-indent="-0.2479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list-style-name="LFO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family="paragraph">
      <style:paragraph-properties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mierzenia na wrzesień Zwinne Wiewiórki</text:p>
      <text:p text:style-name="P2"/>
      <text:p text:style-name="P3">Co słychać w przedszkolu:</text:p>
      <text:p text:style-name="P4"/>
      <text:p text:style-name="P5">Fizyczny obszar:<text:s/></text:p>
      <text:list text:style-name="LFO1" text:continue-numbering="true">
        <text:list-item>
          <text:p text:style-name="P6">Uczestniczy w zabawach i ćwiczeniach: orientacyjno-porządkowych, kształtujących postawę ciała, tułowia, z elementem skoku, uspokajających.</text:p>
        </text:list-item>
        <text:list-item>
          <text:p text:style-name="P7"><text:span text:style-name="T8">Uczestniczy w zabawach ruchowych na świeżym powietrzu.<text:s/></text:span></text:p>
        </text:list-item>
        <text:list-item>
          <text:p text:style-name="P9"><text:span text:style-name="T10">Poznaje urządzenia w ogrodzie przedszkolnym, wie, jak bezpiecznie korzystać ze sprzętu sportowego, urządzeń znajdujących się na placu zabaw</text:span><text:span text:style-name="T11">.</text:span></text:p>
        </text:list-item>
        <text:list-item>
          <text:p text:style-name="P12">Uczestniczy w ćwiczeniach gimnastycznych metodą zadaniową.</text:p>
        </text:list-item>
        <text:list-item>
          <text:p text:style-name="P13">Samodzielnie rozbiera się i ubiera</text:p>
        </text:list-item>
      </text:list>
      <text:p text:style-name="P14">Emocjonalny Obszar:<text:s/></text:p>
      <text:list text:style-name="LFO1" text:continue-numbering="true">
        <text:list-item>
          <text:p text:style-name="P15">Rozstaje się z rodzicami bez lęku.</text:p>
        </text:list-item>
        <text:list-item>
          <text:p text:style-name="P16">Rozpoznaje i nazywa podstawowe emocje.</text:p>
        </text:list-item>
      </text:list>
      <text:p text:style-name="P17">Społeczny obszar:<text:s/></text:p>
      <text:list text:style-name="LFO1" text:continue-numbering="true">
        <text:list-item>
          <text:p text:style-name="P18">Bierze udział w zabawach.</text:p>
        </text:list-item>
        <text:list-item>
          <text:p text:style-name="P19">Stosuje ustalone zasady podczas zabaw.</text:p>
        </text:list-item>
        <text:list-item>
          <text:p text:style-name="P20">Zgodnie bawi się z kolegami.</text:p>
        </text:list-item>
        <text:list-item>
          <text:p text:style-name="P21"><text:span text:style-name="T22">Aktywnie uczestniczy w ustalaniu kodeksu grupowego</text:span><text:span text:style-name="T23">.</text:span></text:p>
        </text:list-item>
        <text:list-item>
          <text:p text:style-name="P24"><text:span text:style-name="T25">Współpracuje z kolegami podczas wykonywania plakatu</text:span><text:span text:style-name="T26">.</text:span></text:p>
        </text:list-item>
      </text:list>
      <text:p text:style-name="P27">Poznawczy obszar:</text:p>
      <text:list text:style-name="LFO1" text:continue-numbering="true">
        <text:list-item>
          <text:p text:style-name="P28">Rozpoznaje znaczek rozpoznawczy.</text:p>
        </text:list-item>
        <text:list-item>
          <text:p text:style-name="P29"><text:span text:style-name="T30">Wymienia słowa związane z podaną kategorią</text:span><text:span text:style-name="T31">.</text:span></text:p>
        </text:list-item>
        <text:list-item>
          <text:p text:style-name="P32">Nazywa pomieszczenia znajdujące się w przedszkolu i wie, do czego one służą.</text:p>
        </text:list-item>
        <text:list-item>
          <text:p text:style-name="P33">Rozpoznaje zapis swojego imienia na kartoniku.</text:p>
        </text:list-item>
        <text:list-item>
          <text:p text:style-name="P34"><text:span text:style-name="T35">Odczytuje symbole.</text:span></text:p>
        </text:list-item>
        <text:list-item>
          <text:p text:style-name="P36"><text:span text:style-name="T37">Aktywnie uczestniczy w ustalaniu kodeksu grupowego.<text:s/></text:span></text:p>
        </text:list-item>
        <text:list-item>
          <text:p text:style-name="P38"><text:span text:style-name="T39">Uczestniczy w zabawach rozwijających aktywność badawczą</text:span><text:span text:style-name="T40">.</text:span></text:p>
        </text:list-item>
        <text:list-item>
          <text:p text:style-name="P41">Nazywa obserwowane zjawiska atmosferyczne.</text:p>
        </text:list-item>
        <text:list-item>
          <text:p text:style-name="P42"><text:span text:style-name="T43">Wykonuje pracę plastyczną farbami</text:span></text:p>
        </text:list-item>
        <text:list-item>
          <text:p text:style-name="P44"><text:span text:style-name="T45">Wypowiada się pełnymi zdaniami</text:span><text:span text:style-name="T46">.</text:span></text:p>
        </text:list-item>
      </text:list>
      <text:list text:style-name="LFO2" text:continue-numbering="true">
        <text:list-item>
          <text:p text:style-name="P47">Rozróżnia suche i mokre kamienie.</text:p>
        </text:list-item>
      </text:list>
      <text:list text:style-name="LFO1" text:continue-numbering="true">
        <text:list-item>
          <text:p text:style-name="P48">Śpiewa piosenkę</text:p>
        </text:list-item>
      </text:list>
      <text:p text:style-name="P49"/>
      <text:p text:style-name="P50"/>
      <text:p text:style-name="P51">Jakie są moje supermoce?</text:p>
      <text:p text:style-name="P52"/>
      <text:p text:style-name="P53">Fizyczny obszar:<text:s/></text:p>
      <text:list text:style-name="LFO3" text:continue-numbering="true">
        <text:list-item>
          <text:p text:style-name="P54">Uczestniczy w zabawach i ćwiczeniach: orientacyjno-porządkowych, z elementem podskoku, uspokajających.</text:p>
        </text:list-item>
        <text:list-item>
          <text:p text:style-name="P55">Uczestniczy w spacerze nieopodal przedszkola, chodzi w parze.<text:s/></text:p>
        </text:list-item>
      </text:list>
      <text:list text:style-name="LFO1" text:continue-numbering="true">
        <text:list-item>
          <text:p text:style-name="P56"><text:span text:style-name="T57">Uczestniczy w zabawach ruchowych na świeżym powietrzu.<text:s/></text:span></text:p>
        </text:list-item>
      </text:list>
      <text:list text:style-name="LFO3" text:continue-numbering="true">
        <text:list-item>
          <text:p text:style-name="P58">Bawi się bezpiecznie w ogrodzie przedszkolnym.</text:p>
        </text:list-item>
        <text:list-item>
          <text:p text:style-name="P59">Uczestniczy w ćwiczeniach gimnastycznych metodą zadaniową.</text:p>
        </text:list-item>
        <text:list-item>
          <text:p text:style-name="P60">Aktywnie uczestniczy w zabawach muzycznych z całego tygodnia.</text:p>
        </text:list-item>
      </text:list>
      <text:list text:style-name="LFO1" text:continue-numbering="true">
        <text:list-item>
          <text:p text:style-name="P61">Tworzy własne konstrukcje z klocków.</text:p>
        </text:list-item>
      </text:list>
      <text:p text:style-name="P62">Emocjonalny Obszar:<text:s/></text:p>
      <text:list text:style-name="LFO3" text:continue-numbering="true">
        <text:list-item>
          <text:p text:style-name="P63">Prezentuje wybraną emocję.</text:p>
        </text:list-item>
        <text:list-item>
          <text:p text:style-name="P64">Podczas melodii refrenu piosenki przedstawia dowolny rodzaj emocji.</text:p>
        </text:list-item>
        <text:list-item>
          <text:p text:style-name="P65">Potrafi za pomocą gestów i mimiki zaprezentować emocje.</text:p>
        </text:list-item>
        <text:list-item>
          <text:p text:style-name="P66">Nazywa i rozpoznaje podstawowe emocje.</text:p>
        </text:list-item>
        <text:list-item>
          <text:p text:style-name="P67">Prezentuje czynność, która wywołuje u niego radość.</text:p>
        </text:list-item>
        <text:list-item>
          <text:p text:style-name="P68">Prezentuje gestem, dźwiękiem, wyrazem twarzy emocję z obrazka.</text:p>
        </text:list-item>
      </text:list>
      <text:p text:style-name="P69">Społeczny obszar:<text:s/></text:p>
      <text:list text:style-name="LFO3" text:continue-numbering="true">
        <text:list-item>
          <text:p text:style-name="P70">Wita się z kolegami gestem i słowami.</text:p>
        </text:list-item>
        <text:list-item>
          <text:p text:style-name="P71">Współpracuje z kolegami podczas tworzenia kropki w paski.</text:p>
        </text:list-item>
        <text:list-item>
          <text:p text:style-name="P72">Zgodnie bawi się z kolegami.</text:p>
        </text:list-item>
      </text:list>
      <text:p text:style-name="P73">Poznawczy obszar:</text:p>
      <text:list text:style-name="LFO3" text:continue-numbering="true">
        <text:list-item>
          <text:p text:style-name="P74">Odpowiada na pytania na podstawie wysłuchanego tekstu.</text:p>
        </text:list-item>
        <text:list-item>
          <text:p text:style-name="P75">Nazywa części ciała.</text:p>
        </text:list-item>
        <text:list-item>
          <text:p text:style-name="P76">Odgaduje nazwę części ciała przedstawioną w formie rymujących się wyrazów.</text:p>
        </text:list-item>
        <text:list-item>
          <text:p text:style-name="P77">Dostrzega związki przyczynowo-skutkowe.</text:p>
        </text:list-item>
        <text:list-item>
          <text:p text:style-name="P78">Wypowiada się na temat swoich umiejętności.</text:p>
        </text:list-item>
        <text:list-item>
          <text:p text:style-name="P79"><text:span text:style-name="T80">Śpiewa piosenkę<text:s/></text:span><text:span text:style-name="T81">Świat emocji</text:span><text:span text:style-name="T82">.</text:span></text:p>
        </text:list-item>
        <text:list-item>
          <text:p text:style-name="P83">Odtwarza sekwencję ruchów zgodnie z kodem.</text:p>
        </text:list-item>
        <text:list-item>
          <text:p text:style-name="P84">Wskazuje czynność wcześniejszą i czynność późniejszą.</text:p>
        </text:list-item>
        <text:list-item>
          <text:p text:style-name="P85">Wymyśla, z jakim problemem może się spotkać przedmiot, który trzyma w ręce.</text:p>
        </text:list-item>
        <text:list-item>
          <text:p text:style-name="P86">Odtwarza z pamięci fragmenty wiersza.</text:p>
        </text:list-item>
        <text:list-item>
          <text:p text:style-name="P87">Wykonuje gniotka z balona i mąki ziemniaczanej.</text:p>
        </text:list-item>
      </text:list>
      <text:p text:style-name="P88">Wykonuje pracę plastyczną</text:p>
      <text:p text:style-name="P89"/>
      <text:p text:style-name="P90"/>
      <text:p text:style-name="P91"/>
      <text:soft-page-break/>
      <text:p text:style-name="P92">Kiedy Pani Jesień obchodzi urodziny?</text:p>
      <text:p text:style-name="P93">Fizyczny obszar:<text:s/></text:p>
      <text:list text:style-name="LFO3" text:continue-numbering="true">
        <text:list-item>
          <text:p text:style-name="P94">Uczestniczy w opowieści ruchowej.</text:p>
        </text:list-item>
        <text:list-item>
          <text:p text:style-name="P95">Uczestniczy w wycieczce do parku.</text:p>
        </text:list-item>
      </text:list>
      <text:list text:style-name="LFO1" text:continue-numbering="true">
        <text:list-item>
          <text:p text:style-name="P96"><text:span text:style-name="T97">Uczestniczy w zabawach ruchowych na świeżym powietrzu.<text:s/></text:span></text:p>
        </text:list-item>
      </text:list>
      <text:list text:style-name="LFO3" text:continue-numbering="true">
        <text:list-item>
          <text:p text:style-name="P98">Bawi się bezpiecznie w ogrodzie przedszkolnym.</text:p>
        </text:list-item>
        <text:list-item>
          <text:p text:style-name="P99">Uczestniczy w ćwiczeniach gimnastycznych metodą zadaniową.</text:p>
        </text:list-item>
      </text:list>
      <text:list text:style-name="LFO1" text:continue-numbering="true">
        <text:list-item>
          <text:p text:style-name="P100">Aktywnie uczestniczy w zabawach muzycznych z całego tygodnia.</text:p>
        </text:list-item>
      </text:list>
      <text:p text:style-name="P101">Emocjonalny Obszar:<text:s/></text:p>
      <text:list text:style-name="LFO3" text:continue-numbering="true">
        <text:list-item>
          <text:p text:style-name="P102">Pokazuje ruchy i emocje, które mogłyby się pojawić przy spotkaniu z leśnym zwierzęciem.</text:p>
        </text:list-item>
        <text:list-item>
          <text:p text:style-name="P103">Dostrzega emocjonalną wartość otoczenia przyrodniczego jesienią.</text:p>
        </text:list-item>
      </text:list>
      <text:p text:style-name="P104">Społeczny obszar:<text:s/></text:p>
      <text:list text:style-name="LFO3" text:continue-numbering="true">
        <text:list-item>
          <text:p text:style-name="P105">Współdziała z grupą podczas zabawy.</text:p>
        </text:list-item>
      </text:list>
      <text:list text:style-name="LFO4" text:continue-numbering="true">
        <text:list-item>
          <text:p text:style-name="P106">Uczestniczy w tworzeniu wspólnej kompozycji i nadaniu jej tytułu.</text:p>
        </text:list-item>
        <text:list-item>
          <text:p text:style-name="P107">Podczas zabawy przestrzega ustalonych zasad.</text:p>
        </text:list-item>
      </text:list>
      <text:p text:style-name="P108">Poznawczy obszar:</text:p>
      <text:list text:style-name="LFO3" text:continue-numbering="true">
        <text:list-item>
          <text:p text:style-name="P109">Wymienia oznaki jesieni.</text:p>
        </text:list-item>
        <text:list-item>
          <text:p text:style-name="P110">Nazywa wybrane drzewa i ich owoce.</text:p>
        </text:list-item>
        <text:list-item>
          <text:p text:style-name="P111">Obserwuje rośliny i zwierzęta w ich naturalnym środowisku.<text:s/></text:p>
        </text:list-item>
        <text:list-item>
          <text:p text:style-name="P112">Wie, które grzyby są jadalne, a które – niejadalne.</text:p>
        </text:list-item>
        <text:list-item>
          <text:p text:style-name="P113">Wie, dlaczego liście tracą kolor.</text:p>
        </text:list-item>
        <text:list-item>
          <text:p text:style-name="P114">Rozpoznaje i nazywa prostokąt.</text:p>
        </text:list-item>
        <text:list-item>
          <text:p text:style-name="P115">Obserwuje zachowanie roztworu pod wpływem ruchu.</text:p>
        </text:list-item>
        <text:list-item>
          <text:p text:style-name="P116"><text:span text:style-name="T117">Wymyśla ciekawe figury taneczne do wersji instrumentalnej piosenki<text:s/></text:span><text:span text:style-name="T118">Jedzie jesień</text:span><text:span text:style-name="T119">.</text:span></text:p>
        </text:list-item>
        <text:list-item>
          <text:p text:style-name="P120">Poszerza swą wiedzę na temat jesieni.</text:p>
        </text:list-item>
        <text:list-item>
          <text:p text:style-name="P121"><text:span text:style-name="T122">Wykonuje eksperyment<text:s/></text:span><text:span text:style-name="T123">Kolorowe liście</text:span><text:span text:style-name="T124">.</text:span></text:p>
        </text:list-item>
        <text:list-item>
          <text:p text:style-name="P125">Kładzie kasztan zgodnie z poleceniem.</text:p>
        </text:list-item>
        <text:list-item>
          <text:p text:style-name="P126"><text:span text:style-name="T127">Śpiewa piosenkę<text:s/></text:span><text:span text:style-name="T128">Jedzie jesień</text:span><text:span text:style-name="T129">.</text:span></text:p>
        </text:list-item>
        <text:list-item>
          <text:p text:style-name="P130">Odszukuje pary balonów wypełnionych tym samym materiałem.</text:p>
        </text:list-item>
        <text:list-item>
          <text:p text:style-name="P131"><text:span text:style-name="T132">Układa puzzle<text:s/></text:span><text:span text:style-name="T133">Kolorowy sad</text:span><text:span text:style-name="T134">.</text:span></text:p>
        </text:list-item>
      </text:list>
      <text:p text:style-name="P135"/>
      <text:p text:style-name="P136"/>
      <text:p text:style-name="P137"/>
      <text:p text:style-name="P138"/>
      <text:p text:style-name="P139"/>
      <text:soft-page-break/>
      <text:p text:style-name="P140">Jak być superbezpiecznym?</text:p>
      <text:p text:style-name="P141">Fizyczny obszar:<text:s/></text:p>
      <text:list text:style-name="LFO3" text:continue-numbering="true">
        <text:list-item>
          <text:p text:style-name="P142">Uczestniczy w zabawach i ćwiczeniach: orientacyjno-porządkowych, dużych grup mięśniowych, z elementem czworakowania, tułowia, bieżnych, z elementem równowagi, uspokajających.</text:p>
        </text:list-item>
        <text:list-item>
          <text:p text:style-name="P143">Uczestniczy w zabawach ruchowych na świeżym powietrzu.<text:s/></text:p>
        </text:list-item>
        <text:list-item>
          <text:p text:style-name="P144">Bawi się bezpiecznie w ogrodzie przedszkolnym.</text:p>
        </text:list-item>
        <text:list-item>
          <text:p text:style-name="P145">Uczestniczy w spacerze wokół przedszkola, chodzi parami. Bezpiecznie przechodzi przez jezdnię.</text:p>
        </text:list-item>
      </text:list>
      <text:list text:style-name="LFO1" text:continue-numbering="true">
        <text:list-item>
          <text:p text:style-name="P146">Uczestniczy w ćwiczeniach gimnastycznych metodą zadaniową.</text:p>
        </text:list-item>
        <text:list-item>
          <text:p text:style-name="P147">Tworzy własne konstrukcje z klocków.</text:p>
        </text:list-item>
        <text:list-item>
          <text:p text:style-name="P148">Aktywnie uczestniczy w zabawach muzycznych z całego tygodnia.</text:p>
        </text:list-item>
      </text:list>
      <text:p text:style-name="P149">Emocjonalny Obszar:<text:s/></text:p>
      <text:list text:style-name="LFO3" text:continue-numbering="true">
        <text:list-item>
          <text:p text:style-name="P150">Wyraża swoje emocje w sposób werbalny i niewerbalny..</text:p>
        </text:list-item>
      </text:list>
      <text:p text:style-name="P151">Społeczny obszar:<text:s/></text:p>
      <text:list text:style-name="LFO3" text:continue-numbering="true">
        <text:list-item>
          <text:p text:style-name="P152">Zna zasady bezpieczeństwa obowiązujące w sali i na ulicy.</text:p>
        </text:list-item>
      </text:list>
      <text:p text:style-name="P153">Poznawczy obszar:</text:p>
      <text:list text:style-name="LFO3" text:continue-numbering="true">
        <text:list-item>
          <text:p text:style-name="P154">Wypowiada się na temat zasad bezpieczeństwa obowiązujących w grupie przedszkolnej.</text:p>
        </text:list-item>
        <text:list-item>
          <text:p text:style-name="P155"><text:span text:style-name="T156">Zna zasady bezpieczeństwa związane z przedmiotami niebezpiecznymi, które może odnaleźć w domu</text:span><text:span text:style-name="T157">.</text:span></text:p>
        </text:list-item>
        <text:list-item>
          <text:p text:style-name="P158"><text:span text:style-name="T159">Formułuje wypowiedzi na zadany temat.<text:s/></text:span></text:p>
        </text:list-item>
        <text:list-item>
          <text:p text:style-name="P160"><text:span text:style-name="T161">Zna zasady bezpieczeństwa związane z przebywaniem poza domem</text:span><text:span text:style-name="T162">.</text:span></text:p>
        </text:list-item>
        <text:list-item>
          <text:p text:style-name="P163">Wyodrębnia w słowach sylaby.</text:p>
        </text:list-item>
        <text:list-item>
          <text:p text:style-name="P164">Odróżnia głoskę od sylaby</text:p>
        </text:list-item>
      </text:list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Trąbczyńska</meta:initial-creator>
    <dc:creator>Agnieszka Trąbczyńska</dc:creator>
    <meta:creation-date>2021-09-08T12:51:00Z</meta:creation-date>
    <dc:date>2021-09-09T07:56:00Z</dc:date>
    <meta:print-date>2021-09-08T12:52:00Z</meta:print-date>
    <meta:template xlink:href="Normal" xlink:type="simple"/>
    <meta:editing-cycles>2</meta:editing-cycles>
    <meta:editing-duration>PT660S</meta:editing-duration>
    <meta:document-statistic meta:page-count="4" meta:paragraph-count="10" meta:word-count="748" meta:character-count="5232" meta:row-count="37" meta:non-whitespace-character-count="4494"/>
  </office:meta>
</office:document-meta>
</file>